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471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27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.7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1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5">
            <text:p><text:span text:style-name="T3">RECEITA</text:span><text:span text:style-name="T4">S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6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6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60999310.009999998" table:style-name="ce5">
            <text:p>60.999.310,01</text:p>
          </table:table-cell>
          <table:table-cell office:value-type="percentage" office:value="0.26" table:style-name="ce6">
            <text:p>26%</text:p>
          </table:table-cell>
          <table:table-cell office:value-type="float" office:value="96979044.439999998" table:style-name="ce5">
            <text:p>96.979.044,44</text:p>
          </table:table-cell>
          <table:table-cell office:value-type="percentage" office:value="0.41599999999999998" table:style-name="ce7">
            <text:p>41,60%</text:p>
          </table:table-cell>
          <table:table-cell office:value-type="float" office:value="136125594.56" table:style-name="ce5">
            <text:p>136.125.594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60999310.009999998" table:style-name="ce9">
            <text:p>60.999.310,01</text:p>
          </table:table-cell>
          <table:table-cell office:value-type="percentage" office:value="0.26" table:style-name="ce10">
            <text:p>26%</text:p>
          </table:table-cell>
          <table:table-cell office:value-type="float" office:value="96979044.439999998" table:style-name="ce9">
            <text:p>96.979.044,44</text:p>
          </table:table-cell>
          <table:table-cell office:value-type="percentage" office:value="0.41599999999999998" table:style-name="ce11">
            <text:p>41,60%</text:p>
          </table:table-cell>
          <table:table-cell office:value-type="float" office:value="136125594.56" table:style-name="ce9">
            <text:p>136.125.594,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36551938.100000001" table:style-name="ce13">
            <text:p>36.551.938,10</text:p>
          </table:table-cell>
          <table:table-cell office:value-type="percentage" office:value="0.25" table:style-name="ce14">
            <text:p>25%</text:p>
          </table:table-cell>
          <table:table-cell office:value-type="float" office:value="63862652.759999998" table:style-name="ce13">
            <text:p>63.862.652,76</text:p>
          </table:table-cell>
          <table:table-cell office:value-type="percentage" office:value="0.4385" table:style-name="ce15">
            <text:p>43,85%</text:p>
          </table:table-cell>
          <table:table-cell office:value-type="float" office:value="81769150.239999995" table:style-name="ce13">
            <text:p>81.769.150,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36551938.100000001" table:style-name="ce13">
            <text:p>36.551.938,10</text:p>
          </table:table-cell>
          <table:table-cell office:value-type="percentage" office:value="0.25" table:style-name="ce14">
            <text:p>25%</text:p>
          </table:table-cell>
          <table:table-cell office:value-type="float" office:value="63862652.759999998" table:style-name="ce13">
            <text:p>63.862.652,76</text:p>
          </table:table-cell>
          <table:table-cell office:value-type="percentage" office:value="0.4385" table:style-name="ce15">
            <text:p>43,85%</text:p>
          </table:table-cell>
          <table:table-cell office:value-type="float" office:value="81769150.239999995" table:style-name="ce13">
            <text:p>81.769.150,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23838973.870000001" table:style-name="ce13">
            <text:p>23.838.973,87</text:p>
          </table:table-cell>
          <table:table-cell office:value-type="percentage" office:value="0.31" table:style-name="ce14">
            <text:p>31%</text:p>
          </table:table-cell>
          <table:table-cell office:value-type="float" office:value="32146163.84" table:style-name="ce13">
            <text:p>32.146.163,84</text:p>
          </table:table-cell>
          <table:table-cell office:value-type="percentage" office:value="0" table:style-name="ce15">
            <text:p>0,00%</text:p>
          </table:table-cell>
          <table:table-cell office:value-type="float" office:value="45436668.159999996" table:style-name="ce13">
            <text:p>45.436.668,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22466110.039999999" table:style-name="ce13">
            <text:p>22.466.110,04</text:p>
          </table:table-cell>
          <table:table-cell office:value-type="percentage" office:value="0.3" table:style-name="ce14">
            <text:p>30%</text:p>
          </table:table-cell>
          <table:table-cell office:value-type="float" office:value="29729003.93" table:style-name="ce13">
            <text:p>29.729.003,93</text:p>
          </table:table-cell>
          <table:table-cell office:value-type="percentage" office:value="0" table:style-name="ce15">
            <text:p>0,00%</text:p>
          </table:table-cell>
          <table:table-cell office:value-type="float" office:value="45969756.07" table:style-name="ce13">
            <text:p>45.969.756,0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372863.83" table:style-name="ce13">
            <text:p>1.372.863,83</text:p>
          </table:table-cell>
          <table:table-cell office:value-type="percentage" office:value="0.73" table:style-name="ce14">
            <text:p>73%</text:p>
          </table:table-cell>
          <table:table-cell office:value-type="float" office:value="2417159.91" table:style-name="ce13">
            <text:p>2.417.159,91</text:p>
          </table:table-cell>
          <table:table-cell office:value-type="percentage" office:value="0" table:style-name="ce15">
            <text:p>0,00%</text:p>
          </table:table-cell>
          <table:table-cell office:value-type="string" table:style-name="ce20">
            <text:p><text:span text:style-name="T1">-</text:span><text:span text:style-name="T2"><text:s text:c="10"/></text:span><text:span text:style-name="T1">533.087,91</text:span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608398.04" table:style-name="ce13">
            <text:p>608.398,04</text:p>
          </table:table-cell>
          <table:table-cell office:value-type="percentage" office:value="0.06" table:style-name="ce14">
            <text:p>6%</text:p>
          </table:table-cell>
          <table:table-cell office:value-type="float" office:value="960160.77" table:style-name="ce13">
            <text:p>960.160,77</text:p>
          </table:table-cell>
          <table:table-cell office:value-type="percentage" office:value="0" table:style-name="ce15">
            <text:p>0,00%</text:p>
          </table:table-cell>
          <table:table-cell office:value-type="float" office:value="8767843.2300000004" table:style-name="ce13">
            <text:p>8.767.843,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608398.04" table:style-name="ce13">
            <text:p>608.398,04</text:p>
          </table:table-cell>
          <table:table-cell office:value-type="percentage" office:value="0.06" table:style-name="ce14">
            <text:p>6%</text:p>
          </table:table-cell>
          <table:table-cell office:value-type="float" office:value="960160.77" table:style-name="ce13">
            <text:p>960.160,77</text:p>
          </table:table-cell>
          <table:table-cell office:value-type="percentage" office:value="0" table:style-name="ce15">
            <text:p>0,00%</text:p>
          </table:table-cell>
          <table:table-cell office:value-type="float" office:value="8767843.2300000004" table:style-name="ce13">
            <text:p>8.767.843,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office:value-type="percentage" office:value="0" table:style-name="ce15">
            <text:p>0,00%</text:p>
          </table:table-cell>
          <table:table-cell office:value-type="float" office:value="151932.93" table:style-name="ce13">
            <text:p>151.932,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table:style-name="ce18"/>
          <table:table-cell office:value-type="string" table:style-name="ce20">
            <text:p><text:span text:style-name="T1">-</text:span><text:span text:style-name="T2"><text:s text:c="12"/></text:span><text:span text:style-name="T1">10.067,07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office:value-type="percentage" office:value="0" table:style-name="ce15">
            <text:p>0,00%</text:p>
          </table:table-cell>
          <table:table-cell office:value-type="float" office:value="162000" table:style-name="ce13">
            <text:p>162.00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24">
            <text:p>2.000.004,00</text:p>
          </table:table-cell>
          <table:table-cell office:value-type="float" office:value="2000004" table:style-name="ce24">
            <text:p>2.000.004,00</text:p>
          </table:table-cell>
          <table:table-cell office:value-type="string" table:style-name="ce25">
            <text:p><text:span text:style-name="T6">-</text:span></text:p>
          </table:table-cell>
          <table:table-cell table:style-name="ce26"/>
          <table:table-cell office:value-type="string" table:style-name="ce25">
            <text:p><text:span text:style-name="T6">-</text:span></text:p>
          </table:table-cell>
          <table:table-cell table:style-name="ce26"/>
          <table:table-cell office:value-type="float" office:value="2000004" table:style-name="ce24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35104643" table:style-name="ce28">
            <text:p>235.104.643,00</text:p>
          </table:table-cell>
          <table:table-cell office:value-type="float" office:value="235104643" table:style-name="ce28">
            <text:p>235.104.643,00</text:p>
          </table:table-cell>
          <table:table-cell office:value-type="float" office:value="60999310.009999998" table:style-name="ce28">
            <text:p>60.999.310,01</text:p>
          </table:table-cell>
          <table:table-cell office:value-type="percentage" office:value="0.26" table:style-name="ce29">
            <text:p>26%</text:p>
          </table:table-cell>
          <table:table-cell office:value-type="float" office:value="96979044.439999998" table:style-name="ce28">
            <text:p>96.979.044,44</text:p>
          </table:table-cell>
          <table:table-cell office:value-type="percentage" office:value="0.41249999999999998" table:style-name="ce30">
            <text:p>41,25%</text:p>
          </table:table-cell>
          <table:table-cell office:value-type="float" office:value="138125598.56" table:style-name="ce28">
            <text:p>138.125.598,5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table:number-columns-spanned="1" table:number-rows-spanned="7" table:style-name="ce72"/>
          <table:table-cell office:value-type="string" table:style-name="ce31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covered-table-cell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35104643" table:style-name="ce28">
            <text:p>235.104.643,00</text:p>
            <draw:frame draw:z-index="1" draw:id="id0" draw:style-name="a0" draw:name="image1.png" svg:x="0in" svg:y="0.06in" svg:width="3.67833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35104643" table:style-name="ce28">
            <text:p>235.104.643,00</text:p>
          </table:table-cell>
          <table:table-cell office:value-type="float" office:value="60999310.009999998" table:style-name="ce28">
            <text:p>60.999.310,01</text:p>
          </table:table-cell>
          <table:table-cell office:value-type="percentage" office:value="0.26" table:style-name="ce29">
            <text:p>26%</text:p>
          </table:table-cell>
          <table:table-cell office:value-type="float" office:value="96979044.439999998" table:style-name="ce28">
            <text:p>96.979.044,44</text:p>
          </table:table-cell>
          <table:table-cell office:value-type="percentage" office:value="0.41249999999999998" table:style-name="ce30">
            <text:p>41,25%</text:p>
            <draw:frame draw:z-index="2" draw:id="id1" draw:style-name="a1" draw:name="image2.png" svg:x="0in" svg:y="0.06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38125598.56" table:style-name="ce28">
            <text:p>138.125.598,5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36"/>
          <table:table-cell office:value-type="float" office:value="336151013.87" table:style-name="ce37">
            <text:p>336.151.013,8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38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39">
            <draw:frame draw:z-index="3" draw:id="id2" draw:style-name="a2" draw:name="image3.png" svg:x="0in" svg:y="0.07in" svg:width="1.08667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39">
            <draw:g draw:z-index="4" draw:name="Group 5" draw:id="id6">
              <svg:title/>
              <svg:desc/>
              <draw:frame draw:id="id3" draw:style-name="a3" draw:name="image4.png" svg:x="0in" svg:y="0.07in" svg:width="1.55667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4in" svg:width="1.55667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333in" svg:width="1.55667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office:value-type="float" office:value="433130058.31" table:style-name="ce40">
            <text:p>433.130.058,31</text:p>
          </table:table-cell>
          <table:table-cell table:style-name="ce39">
            <draw:g draw:z-index="8" draw:name="Group 9" draw:id="id10">
              <svg:title/>
              <svg:desc/>
              <draw:frame draw:id="id7" draw:style-name="a6" draw:name="image7.png" svg:x="0in" svg:y="0.07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333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36">
            <draw:frame draw:z-index="12" draw:id="id11" draw:style-name="a9" draw:name="image10.png" svg:x="0in" svg:y="0.07in" svg:width="1.08667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41">
            <text:p><text:span text:style-name="T1">-</text:span></text:p>
          </table:table-cell>
          <table:table-cell table:style-name="ce36"/>
          <table:table-cell office:value-type="string" table:number-columns-spanned="2" table:number-rows-spanned="1" table:style-name="ce73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36">
            <draw:frame draw:z-index="13" draw:id="id12" draw:style-name="a10" draw:name="image11.png" svg:x="0in" svg:y="0.07333in" svg:width="1.08667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2" table:style-name="ce36"/>
          <table:table-cell table:number-columns-spanned="2" table:number-rows-spanned="1" table:style-name="ce74"/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36"/>
          <table:table-cell office:value-type="string" table:style-name="ce41">
            <text:p><text:span text:style-name="T1">-</text:span></text:p>
          </table:table-cell>
          <table:table-cell table:style-name="ce36"/>
          <table:table-cell office:value-type="string" table:number-columns-spanned="2" table:number-rows-spanned="1" table:style-name="ce73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9">
          <table:table-cell office:value-type="string" table:number-columns-spanned="1" table:number-rows-spanned="2" table:style-name="ce75">
            <text:p><text:span text:style-name="T3">DESPESA</text:span><text:span text:style-name="T4">S</text:span></text:p>
          </table:table-cell>
          <table:table-cell office:value-type="string" table:number-columns-spanned="1" table:number-rows-spanned="2" table:style-name="ce76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76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77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77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76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78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27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  <text:p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string" table:style-name="ce42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288.753.388,36</text:span></text:p>
            <text:p><text:span text:style-name="T6">288.753.388,36</text:span></text:p>
            <text:p><text:span text:style-name="T1">-</text:span></text:p>
            <text:p><text:span text:style-name="T1">-</text:span><text:span text:style-name="T2"><text:s/></text:span><text:span text:style-name="T1">288.753.388,36</text:span></text:p>
            <text:p><text:span text:style-name="T1">-</text:span><text:span text:style-name="T2"><text:s/></text:span><text:span text:style-name="T1">288.753.388,36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721.883.446,67</text:span></text:p>
            <text:p><text:span text:style-name="T6">721.883.446,67</text:span></text:p>
            <text:p><text:span text:style-name="T1">-</text:span></text:p>
            <text:p><text:span text:style-name="T1">-</text:span><text:span text:style-name="T2"><text:s/></text:span><text:span text:style-name="T1">721.883.446,67</text:span></text:p>
            <text:p><text:span text:style-name="T1">-</text:span><text:span text:style-name="T2"><text:s/></text:span><text:span text:style-name="T1">721.883.446,67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142.016.395,33</text:span></text:p>
            <text:p><text:span text:style-name="T6">142.016.395,33</text:span></text:p>
            <text:p><text:span text:style-name="T1">-</text:span></text:p>
            <text:p><text:span text:style-name="T1">-</text:span><text:span text:style-name="T2"><text:s/></text:span><text:span text:style-name="T1">142.016.395,33</text:span></text:p>
            <text:p><text:span text:style-name="T1">-</text:span><text:span text:style-name="T2"><text:s/></text:span><text:span text:style-name="T1">142.016.395,33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288.753.373,47</text:span></text:p>
            <text:p><text:span text:style-name="T6">288.753.373,47</text:span></text:p>
            <text:p><text:span text:style-name="T1">-</text:span></text:p>
            <text:p><text:span text:style-name="T1">-</text:span><text:span text:style-name="T2"><text:s/></text:span><text:span text:style-name="T1">288.753.373,47</text:span></text:p>
            <text:p><text:span text:style-name="T1">-</text:span><text:span text:style-name="T2"><text:s/></text:span><text:span text:style-name="T1">288.753.373,47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433.130.058,31</text:span></text:p>
            <text:p><text:span text:style-name="T6">433.130.058,31</text:span></text:p>
            <text:p><text:span text:style-name="T1">-</text:span></text:p>
            <text:p><text:span text:style-name="T1">-</text:span><text:span text:style-name="T2"><text:s/></text:span><text:span text:style-name="T1">433.130.058,31</text:span></text:p>
            <text:p><text:span text:style-name="T1">-</text:span><text:span text:style-name="T2"><text:s/></text:span><text:span text:style-name="T1">433.130.058,3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430.769.783,69</text:span></text:p>
            <text:p><text:span text:style-name="T6">430.769.783,69</text:span></text:p>
            <text:p><text:span text:style-name="T1">-</text:span></text:p>
            <text:p><text:span text:style-name="T1">-</text:span><text:span text:style-name="T2"><text:s/></text:span><text:span text:style-name="T1">430.769.783,69</text:span></text:p>
            <text:p><text:span text:style-name="T1">-</text:span><text:span text:style-name="T2"><text:s/></text:span><text:span text:style-name="T1">430.769.783,6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2">
            <text:p><text:span text:style-name="T6">433.130.058,31</text:span></text:p>
            <text:p><text:span text:style-name="T6">433.130.058,31</text:span></text:p>
            <text:p><text:span text:style-name="T1">-</text:span></text:p>
            <text:p><text:span text:style-name="T6">-</text:span></text:p>
            <text:p><text:span text:style-name="T1">433.130.058,31</text:span></text:p>
            <text:p><text:span text:style-name="T6">-</text:span></text:p>
            <text:p><text:span text:style-name="T1">433.130.058,3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6">-</text:span></text:p>
            <text:p><text:span text:style-name="T6">-</text:span></text:p>
          </table:table-cell>
          <table:table-cell office:value-type="string" table:style-name="ce42">
            <text:p><text:span text:style-name="T6">144.638.490,64</text:span></text:p>
            <text:p><text:span text:style-name="T6">144.638.490,64</text:span></text:p>
            <text:p><text:span text:style-name="T1">-</text:span></text:p>
            <text:p><text:span text:style-name="T1">-</text:span><text:span text:style-name="T2"><text:s/></text:span><text:span text:style-name="T1">144.638.490,64</text:span></text:p>
            <text:p><text:span text:style-name="T1">-</text:span><text:span text:style-name="T2"><text:s/></text:span><text:span text:style-name="T1">144.638.490,64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142016395.33000001" table:style-name="ce28">
            <text:p>142.016.395,33</text:p>
          </table:table-cell>
          <table:table-cell office:value-type="float" office:value="288753373.47000003" table:style-name="ce28">
            <text:p>288.753.373,47</text:p>
          </table:table-cell>
          <table:table-cell office:value-type="float" office:value="433130058.31" table:style-name="ce28">
            <text:p>433.130.058,31</text:p>
          </table:table-cell>
          <table:table-cell office:value-type="float" office:value="430769783.69" table:style-name="ce28">
            <text:p>430.769.783,69</text:p>
          </table:table-cell>
          <table:table-cell office:value-type="float" office:value="433130058.31" table:style-name="ce28">
            <text:p>433.130.058,31</text:p>
          </table:table-cell>
          <table:table-cell office:value-type="float" office:value="144638490.63999999" table:style-name="ce28">
            <text:p>144.638.490,64</text:p>
          </table:table-cell>
          <table:table-cell table:number-columns-repeated="16373"/>
        </table:table-row>
        <table:table-row table:style-name="ro12">
          <table:table-cell office:value-type="string" table:style-name="ce27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draw:frame draw:z-index="1" draw:id="id13" draw:style-name="a11" draw:name="image12.png" svg:x="0in" svg:y="0.495in" svg:width="0.52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142016395.33000001" table:style-name="ce28">
            <text:p>142.016.395,33</text:p>
          </table:table-cell>
          <table:table-cell office:value-type="float" office:value="288753373.47000003" table:style-name="ce28">
            <text:p>288.753.373,47</text:p>
          </table:table-cell>
          <table:table-cell office:value-type="float" office:value="433130058.31" table:style-name="ce28">
            <text:p>433.130.058,31</text:p>
          </table:table-cell>
          <table:table-cell office:value-type="float" office:value="430769783.69" table:style-name="ce28">
            <text:p>430.769.783,69</text:p>
          </table:table-cell>
          <table:table-cell office:value-type="float" office:value="433130058.31" table:style-name="ce28">
            <text:p>433.130.058,31</text:p>
          </table:table-cell>
          <table:table-cell office:value-type="float" office:value="144638490.63999999" table:style-name="ce28">
            <text:p>144.638.490,64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6"/>
          <table:table-cell office:value-type="string" table:style-name="ce41">
            <text:p><text:span text:style-name="T1">-</text:span></text:p>
          </table:table-cell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38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table:style-name="ce36"/>
          <table:table-cell office:value-type="float" office:value="288753373.47000003" table:style-name="ce28">
            <text:p>288.753.373,47</text:p>
          </table:table-cell>
          <table:table-cell office:value-type="float" office:value="433130058.31" table:style-name="ce28">
            <text:p>433.130.058,31</text:p>
          </table:table-cell>
          <table:table-cell table:style-name="ce36"/>
          <table:table-cell office:value-type="float" office:value="433130058.31" table:style-name="ce28">
            <text:p>433.130.058,31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27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36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3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3/05/2022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/></text:span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table-cell table:number-columns-repeated="16383"/>
        </table:table-row>
        <table:table-row table:style-name="ro14">
          <table:table-cell table:style-name="ce1">
            <draw:g draw:z-index="1" draw:name="Group 16" draw:id="id17">
              <svg:title/>
              <svg:desc/>
              <draw:frame draw:id="id14" draw:style-name="a12" draw:name="image13.png" svg:x="2.54333in" svg:y="0in" svg:width="1.605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3" draw:name="image14.png" svg:x="4.665in" svg:y="0in" svg:width="1.03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4" draw:name="image15.png" svg:x="3.62833in" svg:y="0.07in" svg:width="4.416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5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6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6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5">
            <text:p>2.000.004,00</text:p>
          </table:table-cell>
          <table:table-cell office:value-type="float" office:value="2000004" table:style-name="ce5">
            <text:p>2.000.004,00</text:p>
          </table:table-cell>
          <table:table-cell office:value-type="string" table:style-name="ce44">
            <text:p><text:span text:style-name="T6">-</text:span></text:p>
          </table:table-cell>
          <table:table-cell table:number-columns-spanned="1" table:number-rows-spanned="64" table:style-name="ce72"/>
          <table:table-cell office:value-type="string" table:style-name="ce44">
            <text:p><text:span text:style-name="T6">-</text:span></text:p>
          </table:table-cell>
          <table:table-cell table:number-columns-spanned="1" table:number-rows-spanned="64" table:style-name="ce72"/>
          <table:table-cell office:value-type="float" office:value="2000004" table:style-name="ce5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000004" table:style-name="ce13">
            <text:p>2.000.004,00</text:p>
          </table:table-cell>
          <table:table-cell office:value-type="float" office:value="2000004" table:style-name="ce13">
            <text:p>2.000.004,00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float" office:value="2000004" table:style-name="ce13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26"/>
          <table:covered-table-cell/>
          <table:table-cell table:style-name="ce26"/>
          <table:covered-table-cell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1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76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76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79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79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76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76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style-name="ce46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6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27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6">DESPESAS</text:span><text:span text:style-name="T2"><text:s/></text:span><text:span text:style-name="T6">DE</text:span><text:span text:style-name="T2"><text:s/></text:span><text:span text:style-name="T6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3/05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8">
          <table:table-cell office:value-type="string" table:style-name="ce47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text:span text:style-name="T8"><text:s/></text:span><text:span text:style-name="T7">CRCSP288022/O-2</text:span></text:p>
          </table:table-cell>
          <table:table-cell office:value-type="string" table:style-name="ce47">
            <text:p><text:span text:style-name="T7">Erika</text:span><text:span text:style-name="T8"><text:s/></text:span><text:span text:style-name="T7">Alves</text:span><text:span text:style-name="T8"><text:s/></text:span><text:span text:style-name="T7">Santos</text:span><text:span text:style-name="T8"><text:s/></text:span><text:span text:style-name="T7">e</text:span><text:span text:style-name="T8"><text:s/></text:span><text:span text:style-name="T7">Silva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CRC-SP</text:span><text:span text:style-name="T8"><text:s/></text:span><text:span text:style-name="T7">267548/O-4</text:span></text:p>
          </table:table-cell>
          <table:table-cell office:value-type="string" table:style-name="ce47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inistrativo</text:span><text:span text:style-name="T8"><text:s/></text:span><text:span text:style-name="T7">e</text:span><text:span text:style-name="T8"><text:s/></text:span><text:span text:style-name="T7">Financeiro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office:value-type="string" table:style-name="ce47">
            <text:p><text:span text:style-name="T7">Ricardo</text:span><text:span text:style-name="T8"><text:s/></text:span><text:span text:style-name="T7">Ezequiel</text:span><text:span text:style-name="T8"><text:s/></text:span><text:span text:style-name="T7">Torres</text:span></text:p>
            <text:p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ABR-2022_retificado</dc:title>
    <meta:initial-creator>d713771</meta:initial-creator>
    <dc:creator>Paulo Cesar Martins</dc:creator>
    <meta:creation-date>2023-07-20T13:41:03Z</meta:creation-date>
    <dc:date>2023-07-20T13:41:38Z</dc:date>
  </office:meta>
</office:document-meta>
</file>